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d1013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d1013"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/>
      <style:text-properties fo:color="#0d1013"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d1013"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9.252cm" fo:margin-right="0cm" fo:text-align="justify" style:justify-single-word="false" fo:orphans="0" fo:widows="0" fo:text-indent="0cm" style:auto-text-indent="false"/>
    </style:style>
    <style:style style:name="P13" style:family="paragraph" style:parent-style-name="List_20_Paragraph">
      <style:paragraph-properties fo:margin-left="9.252cm" fo:margin-right="0cm" fo:text-align="justify" style:justify-single-word="false" fo:orphans="0" fo:widows="0" fo:text-indent="0cm" style:auto-text-indent="false"/>
      <style:text-properties fo:color="#0d1013" style:font-name="Times New Roman" fo:font-size="14pt" style:font-size-asian="14pt" style:font-name-complex="Times New Roman1" style:font-size-complex="14pt"/>
    </style:style>
    <style:style style:name="P14" style:family="paragraph" style:parent-style-name="Body_20_Text_20_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fo:color="#0d1013" fo:font-size="14pt" style:font-size-asian="14pt" style:font-size-complex="14pt"/>
    </style:style>
    <style:style style:name="T5" style:family="text">
      <style:text-properties fo:color="#0d1013" style:font-name="Times New Roman" fo:font-size="14pt" style:font-size-asian="14pt" style:font-name-complex="Times New Roman1" style:font-size-complex="14pt"/>
    </style:style>
    <style:style style:name="T6" style:family="text">
      <style:text-properties fo:color="#0d1013" style:font-name="Times New Roman" fo:font-size="9pt" style:font-size-asian="9pt" style:font-name-complex="Times New Roman1" style:font-size-complex="9pt"/>
    </style:style>
    <style:style style:name="T7" style:family="text">
      <style:text-properties fo:color="#0d1013" style:font-name="Cambria" fo:font-size="14pt" style:font-size-asian="14pt" style:font-name-complex="Tahoma1" style:font-size-complex="14pt"/>
    </style:style>
    <style:style style:name="T8" style:family="text">
      <style:text-properties fo:color="#000000" fo:font-size="9pt" style:font-size-asian="9pt"/>
    </style:style>
    <style:style style:name="T9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łącznik nr 1 do Regulaminu Konkursu na pracę pisemną pt. „Rola adwokatów w życiu społecznym”</text:span></text:p>
      <text:p text:style-name="P3"/>
      <text:p text:style-name="P3"/>
      <text:p text:style-name="P3"/>
      <text:p text:style-name="P3"/>
      <text:p text:style-name="P14"><text:span text:style-name="T4">Akceptuję warunki Konkursu na pracę pisemną pt. „Rola adwokatów w życiu społecznym” opisane w Regulaminie Konkursu oraz wyrażam zgodę na przetwarzanie moich danych osobowych zawartych w pracy konkursowej dla potrzeb Organizatora zgodnie z Ustawą z dnia 29 sierpnia 1997 roku o ochronie danych osobowych (tekst jednolity Dz. U. z 2016 roku poz. 922 ze zm.)</text:span><text:span text:style-name="T8">.</text:span></text:p>
      <text:p text:style-name="P5"/>
      <text:p text:style-name="P5"/>
      <text:p text:style-name="P5"/>
      <text:p text:style-name="P5"/>
      <text:p text:style-name="P7"><text:span text:style-name="T5">___________________ <text:s text:c="27"/>___________________</text:span></text:p>
      <text:p text:style-name="P7"><text:span text:style-name="T6">Podpis uczestnika, który ukończył 18 lat <text:s text:c="45"/>Podpis rodzica lub opiekuna prawnego* </text:span></text:p>
      <text:p text:style-name="P4"/>
      <text:p text:style-name="P4"/>
      <text:p text:style-name="P1"><text:span text:style-name="T3">*Podpis wymagany wyłącznie w przypadku nieukończenia przez Uczestnika Konkursu 18 lat.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2">Załącznik nr 2 do Regulaminu Konkursu na pracę pisemną pt. „Rola adwokatów w życiu społecznym”</text:span></text:p>
      <text:p text:style-name="P5"/>
      <text:p text:style-name="P5"/>
      <text:p text:style-name="P5"/>
      <text:p text:style-name="P5"/>
      <text:p text:style-name="P2"><text:span text:style-name="T5">Oświadczam, że prawa autorskie do przekazanego dzieła są nieograniczone <text:line-break/>i przenoszę na Organizatora konkursu tj. Naczelną Radę Adwokacką, prawa autorskie i majątkowe do tego dzieła </text:span><text:span text:style-name="T7">na wszystkich polach eksploatacji </text:span><text:span text:style-name="T5">opisanych w regulaminie Konkursu. </text:span></text:p>
      <text:p text:style-name="P5"/>
      <text:p text:style-name="P5"/>
      <text:p text:style-name="P5"/>
      <text:p text:style-name="P2"><text:span text:style-name="T5">___________________ <text:s text:c="27"/>___________________</text:span></text:p>
      <text:p text:style-name="P2"><text:span text:style-name="T6">Podpis uczestnika, który ukończył 18 lat <text:s text:c="45"/>Podpis rodzica lub opiekuna prawnego* </text:span></text:p>
      <text:p text:style-name="P4"/>
      <text:p text:style-name="P3"/>
      <text:p text:style-name="P1"><text:span text:style-name="T1">*Podpis wymagany wyłącznie w przypadku nieukończenia przez Uczestnika Konkursu 18 lat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_GoBack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1"><text:soft-page-break/><text:span text:style-name="T2">Załącznik nr 3 do Regulaminu Konkursu na pracę pisemną pt. „Rola adwokatów w życiu społecznym”</text:span></text:p>
      <text:p text:style-name="P9"/>
      <text:p text:style-name="P9"/>
      <text:p text:style-name="P9"/>
      <text:p text:style-name="P9"/>
      <text:p text:style-name="P10"><text:span text:style-name="T5">* Wyrażam zgodę na udział ………………………………………………… <text:s/></text:span><text:span text:style-name="T6">(wpisać imię i nazwisko Uczestnika Konkursu)</text:span><text:span text:style-name="T5"> w Konkursie na pracę pisemną pt. „Rola adwokatów w życiu społecznym”.</text:span></text:p>
      <text:p text:style-name="P11"/>
      <text:p text:style-name="P9"/>
      <text:p text:style-name="P9"/>
      <text:p text:style-name="P9"/>
      <text:p text:style-name="P12"><text:span text:style-name="T5">___________________</text:span></text:p>
      <text:p text:style-name="P12"><text:span text:style-name="T6">Podpis rodzica lub opiekuna prawnego </text:span></text:p>
      <text:p text:style-name="P13"/>
      <text:p text:style-name="P13"/>
      <text:p text:style-name="P1"><text:span text:style-name="T1">*Podpis wymagany wyłącznie w przypadku nieukończenia przez Uczestnika Konkursu 18 l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language-asian="pl" style:country-asian="PL" style:font-name-complex="F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9pt" style:font-size-asian="9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Sędek</meta:initial-creator>
    <dc:creator>Joanna Sędek</dc:creator>
    <meta:editing-cycles>3</meta:editing-cycles>
    <meta:print-date>2017-10-20T09:21:00</meta:print-date>
    <meta:creation-date>2017-09-29T10:51:00</meta:creation-date>
    <dc:date>2017-10-26T10:49:00</dc:date>
    <meta:editing-duration>PT30S</meta:editing-duration>
    <meta:generator>OpenOffice/4.1.3$Win32 OpenOffice.org_project/413m1$Build-9783</meta:generator>
    <meta:document-statistic meta:table-count="0" meta:image-count="0" meta:object-count="0" meta:page-count="3" meta:paragraph-count="15" meta:word-count="221" meta:character-count="17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